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7e7f35" officeooo:paragraph-rsid="0084ab6a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es" fo:country="ES" fo:font-weight="bold" officeooo:rsid="001ad344" officeooo:paragraph-rsid="0084e403" style:font-size-asian="9.60000038146973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/>
      <style:text-properties officeooo:paragraph-rsid="008a8ba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90b2aa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50417c" style:font-size-asian="11pt" style:font-name-complex="Verdana" style:font-size-complex="11pt"/>
    </style:style>
    <style:style style:name="T6" style:family="text">
      <style:text-properties style:font-name="Verdana" fo:font-size="11pt" officeooo:rsid="005b4f60" style:font-size-asian="11pt" style:font-name-complex="Verdana" style:font-size-complex="11pt"/>
    </style:style>
    <style:style style:name="T7" style:family="text">
      <style:text-properties style:font-name="Verdana" fo:font-size="11pt" officeooo:rsid="0061d7c3" style:font-size-asian="11pt" style:font-name-complex="Verdana" style:font-size-complex="11pt"/>
    </style:style>
    <style:style style:name="T8" style:family="text">
      <style:text-properties style:font-name="Verdana" fo:font-size="11pt" officeooo:rsid="0068c7ca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7d6507" style:font-size-asian="11pt" style:font-name-complex="Verdana" style:font-size-complex="11pt"/>
    </style:style>
    <style:style style:name="T11" style:family="text">
      <style:text-properties style:font-name="Verdana" fo:font-size="11pt" officeooo:rsid="007e7f35" style:font-size-asian="11pt" style:font-name-complex="Verdana" style:font-size-complex="11pt"/>
    </style:style>
    <style:style style:name="T12" style:family="text">
      <style:text-properties style:font-name="Verdana" fo:font-size="11pt" officeooo:rsid="0080e260" style:font-size-asian="11pt" style:font-name-complex="Verdana" style:font-size-complex="11pt"/>
    </style:style>
    <style:style style:name="T13" style:family="text">
      <style:text-properties style:font-name="Verdana" fo:font-size="11pt" officeooo:rsid="00822f67" style:font-size-asian="11pt" style:font-name-complex="Verdana" style:font-size-complex="11pt"/>
    </style:style>
    <style:style style:name="T14" style:family="text">
      <style:text-properties style:font-name="Verdana" fo:font-size="11pt" officeooo:rsid="0083ec90" style:font-size-asian="11pt" style:font-name-complex="Verdana" style:font-size-complex="11pt"/>
    </style:style>
    <style:style style:name="T15" style:family="text">
      <style:text-properties style:font-name="Verdana" fo:font-size="11pt" officeooo:rsid="0084ab6a" style:font-size-asian="11pt" style:font-name-complex="Verdana" style:font-size-complex="11pt"/>
    </style:style>
    <style:style style:name="T16" style:family="text">
      <style:text-properties style:font-name="Verdana" fo:font-size="11pt" officeooo:rsid="00889a62" style:font-size-asian="11pt" style:font-name-complex="Verdana" style:font-size-complex="11pt"/>
    </style:style>
    <style:style style:name="T17" style:family="text">
      <style:text-properties style:font-name="Verdana" fo:font-size="11pt" officeooo:rsid="008a8bae" style:font-size-asian="11pt" style:font-name-complex="Verdana" style:font-size-complex="11pt"/>
    </style:style>
    <style:style style:name="T18" style:family="text">
      <style:text-properties style:font-name="Verdana" fo:font-size="11pt" officeooo:rsid="008c748e" style:font-size-asian="11pt" style:font-name-complex="Verdana" style:font-size-complex="11pt"/>
    </style:style>
    <style:style style:name="T19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29e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80e26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83ec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8a8ba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dd95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50417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669328" style:font-weight-asian="bold"/>
    </style:style>
    <style:style style:name="T31" style:family="text">
      <style:text-properties fo:font-weight="bold" officeooo:rsid="007ff963" style:font-weight-asian="bold"/>
    </style:style>
    <style:style style:name="T32" style:family="text">
      <style:text-properties fo:font-weight="bold" officeooo:rsid="008c748e" style:font-weight-asian="bold"/>
    </style:style>
    <style:style style:name="T33" style:family="text">
      <style:text-properties officeooo:rsid="0080e260"/>
    </style:style>
    <style:style style:name="T34" style:family="text">
      <style:text-properties officeooo:rsid="008c748e"/>
    </style:style>
    <style:style style:name="T35" style:family="text">
      <style:text-properties officeooo:rsid="0004541c"/>
    </style:style>
    <style:style style:name="T36" style:family="text">
      <style:text-properties officeooo:rsid="00066b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text:p text:style-name="P1">DICTAMEN EXPTE. Nº <text:span text:style-name="T28">32276</text:span> – <text:span text:style-name="T33">CD - DB</text:span></text:p>
      <text:p text:style-name="P1"/>
      <text:p text:style-name="P1">PROYECTO DE COMUNICACION </text:p>
      <text:p text:style-name="P1"/>
      <text:p text:style-name="P2"/>
      <text:p text:style-name="P3">Diputados y Diputadas de Santa Fe:</text:p>
      <text:p text:style-name="P3"/>
      <text:p text:style-name="P11"><text:span text:style-name="T1">La Comisión de Asuntos Constitucionales y Legislación General ha considerado el proyecto de comunicación (Expte. Nº </text:span><text:span text:style-name="T5">3</text:span><text:span text:style-name="T14">2</text:span><text:span text:style-name="T16">276</text:span><text:span text:style-name="T12">– CD – </text:span><text:span text:style-name="T16">DB</text:span><text:span text:style-name="T4">)</text:span><text:span text:style-name="T1">, </text:span><text:span text:style-name="T6">de autoría </text:span><text:span text:style-name="T21"><text:s/>de </text:span><text:span text:style-name="T22">l</text:span><text:span text:style-name="T26">os</text:span><text:span text:style-name="T24"> Diputad</text:span><text:span text:style-name="T25">o</text:span><text:span text:style-name="T26">s </text:span><text:span text:style-name="T27">Giustiniani, Del Frade, Eggimann, Rubeo, Simoncini </text:span><text:span text:style-name="T26">y</text:span><text:span text:style-name="T27"> Reutemann y </text:span><text:span text:style-name="T26">de las Diputadas</text:span><text:span text:style-name="T27"> Giaccone, Coteluzzi </text:span><text:span text:style-name="T26">y </text:span><text:span text:style-name="T27">Augsburger</text:span><text:span text:style-name="T21">,</text:span><text:span text:style-name="T20"> por el cual </text:span><text:span text:style-name="T22">se </text:span><text:span text:style-name="T23">solicita </text:span><text:span text:style-name="T27"><text:s/>a través de la Secretaría de Estado de Energía, disponga replicar la convocatoria a la Audiencia Pública denominada “Adecuación en el Cuadro Tarifario en el Sector de la Energía Eléctrica”, realizada en la ciudad de Santa Fe, a los restantes nodos, a saber, Reconquista, Rafaela, Rosario y Venado Tuerto</text:span><text:span text:style-name="T19">;</text:span><text:span text:style-name="T1"> y, </text:span><text:span text:style-name="T9">atento a</text:span><text:span text:style-name="T8"> </text:span><text:span text:style-name="T10"><text:s/></text:span><text:span text:style-name="T1">las razones </text:span><text:span text:style-name="T3">expuestas </text:span><text:span text:style-name="T17">en sus fundamentos</text:span><text:span text:style-name="T3"> </text:span><text:span text:style-name="T2">y las </text:span><text:span text:style-name="T1">que podrá dar el miembro informante, esta Comisión ha resuelto</text:span><text:span text:style-name="T7"> </text:span><text:span text:style-name="T13"><text:s/></text:span><text:span text:style-name="T11">aconseja</text:span><text:span text:style-name="T15">r</text:span><text:span text:style-name="T13"> </text:span><text:span text:style-name="T17">su </text:span><text:span text:style-name="T18">ARCHIVO</text:span></text:p>
      <text:p text:style-name="P9"/>
      <text:p text:style-name="P10"/>
      <text:p text:style-name="P8"><text:span text:style-name="T29">Sala de la Comisión: </text:span><text:span text:style-name="T31"><text:s text:c="10"/></text:span><text:span text:style-name="T29"><text:s/></text:span><text:span text:style-name="T30">de <text:s/></text:span><text:span text:style-name="T32">MARZO DE 2017</text:span></text:p>
      <text:p text:style-name="P7"/>
      <text:p text:style-name="P13"><text:span text:style-name="T35">F</text:span>irmantes: Galassi, Rubeo, Ayala, Bacarella, <text:span text:style-name="T36">Mascheroni, Boscarol,</text:span> Fernandez y Henn.</text:p>
      <text:p text:style-name="P6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7-03-30T12:03:53.580735269</dc:date>
    <meta:print-date>2017-03-30T09:28:50.281253979</meta:print-date>
    <meta:editing-cycles>84</meta:editing-cycles>
    <meta:editing-duration>PT9H33M6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52" meta:character-count="978" meta:non-whitespace-character-count="813"/>
  </office:meta>
</office:document-meta>
</file>